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Normal" style:family="paragraph">
      <style:paragraph-properties fo:text-indent="0.5in"/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ListParagraph" style:list-style-name="LFO1" style:family="paragraph"/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Using your own words define the word: SUCCESS</text:p>
        </text:list-item>
      </text:list>
      <text:p text:style-name="Normal">Success is…..</text:p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2">Go to YouTube and search for an inspiring video on “Goal Setting”. Try to keep it shorter than 10 minutes. Include the<text:s/>link here:</text:p>
        </text:list-item>
      </text:list>
      <text:p text:style-name="Normal"/>
      <text:p text:style-name="Normal"/>
      <text:p text:style-name="P3">Why is this video inspiring to you?</text:p>
      <text:p text:style-name="Normal"/>
      <text:p text:style-name="Normal"/>
      <text:p text:style-name="Normal"/>
      <text:p text:style-name="P4"/>
      <text:list text:style-name="LFO1" text:continue-numbering="true">
        <text:list-item>
          <text:p text:style-name="P5">Who do you know is successful (2 people)? Provide evidence of their success and a phot of them if you can..</text:p>
        </text:list-item>
      </text:list>
      <text:p text:style-name="P6"/>
      <text:p text:style-name="Normal"/>
      <text:p text:style-name="Normal"/>
      <text:p text:style-name="Normal"/>
      <text:list text:style-name="LFO1" text:continue-numbering="true">
        <text:list-item>
          <text:p text:style-name="P7">What kind of personality traits do you think they have that have lead them to being<text:s/>successful?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8">What have you been successful at in life? This can be big or small ex: winning an argument, making it on a sports team, passing a test.</text:p>
        </text:list-item>
      </text:list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9">Go to the front of the room and read the “successful” learner trait posters. Find a trait you believe best suits you. Write out each “I” statement for that trait, and provide an example of when you undertook one of these statements. <text:s/></text:p>
        </text:list-item>
      </text:list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>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Success Activity- Answer all questions in complete sentences. <text:s text:c="12"/>Name:________________________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ffery Hoy</meta:initial-creator>
    <dc:creator>Jeffery Hoy</dc:creator>
    <meta:creation-date>2018-09-05T16:44:00Z</meta:creation-date>
    <dc:date>2018-09-05T16:44:00Z</dc:date>
    <meta:template xlink:href="Normal.dotm" xlink:type="simple"/>
    <meta:editing-cycles>2</meta:editing-cycles>
    <meta:editing-duration>PT0S</meta:editing-duration>
    <meta:document-statistic meta:page-count="3" meta:paragraph-count="9" meta:word-count="707" meta:character-count="4729" meta:row-count="33" meta:non-whitespace-character-count="4031"/>
  </office:meta>
</office:document-meta>
</file>